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Wissinkweg 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Wissinkweg 2b, zaaknummer 144230</text:p>
            <text:p text:style-name="common-al">Voor: aanleggen bospad en vellen 3 eiken, datum besluit 10-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8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Wissinkweg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984</meta:user-defined>
    <meta:user-defined meta:name="OVERHEIDop.GmbID/DC.identifier">gmb-2018-7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C 2a</meta:user-defined>
    <meta:user-defined meta:name="OVERHEIDop.woonplaats">Winterswijk Miste</meta:user-defined>
    <meta:user-defined meta:name="OVERHEIDop.straatnaam">Wi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483 440424</meta:user-defined>
    <meta:user-defined meta:name="OVERHEIDop.versieInformatie"/>
  </office:meta>
</office:document-meta>
</file>