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inbouwwijk 1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Tuinbouwwijk 12 te Oude Pekela</text:p>
            <text:p text:style-name="last-al">Datum ontvangst: 3 april 2018 (zaaknummer 3867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983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uinbouwwijk 1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36</meta:user-defined>
    <meta:user-defined meta:name="OVERHEIDop.GmbID/DC.identifier">gmb-2018-79836</meta:user-defined>
    <meta:user-defined meta:name="OVERHEID.TaxonomieBeleidsagenda/OVERHEID.category">Huisvesting | Organisatie en beleid</meta:user-defined>
    <meta:user-defined meta:name="OVERHEIDop.referentienummer">38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Tuinbouwwij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321 569243</meta:user-defined>
    <meta:user-defined meta:name="OVERHEIDop.versieInformatie"/>
  </office:meta>
</office:document-meta>
</file>