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4 Mei Herdenking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4-mei comité Scheemda, bevestiging van de melding van het houden van de ‘4-mei herdenking’ in Scheemda van 18:30 uur tot 20: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83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3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3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4 Mei Herdenking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835</meta:user-defined>
    <meta:user-defined meta:name="OVERHEIDop.GmbID/DC.identifier">gmb-2018-798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