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27 januari 2018 van 21.00 tot 28 januari 2018 04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orpshuis De Viersprong, Hoofdstraat 1, 9524 PA Buinerveen</text:span><text:span text:style-name="nadrukvet"/>voor<text:span text:style-name="nadrukvet"> het ten gehore brengen van live muziek op </text:span><text:span text:style-name="nadrukvet">zaterdag </text:span><text:span text:style-name="nadrukvet">27 januari 2018</text:span><text:span text:style-name="nadrukvet"/><text:span text:style-name="nadrukvet">van </text:span><text:span text:style-name="nadrukvet">21.00</text:span><text:span text:style-name="nadrukvet"> tot</text:span><text:span text:style-name="nadrukvet"/><text:span text:style-name="nadrukvet">zondag 28 januari 2018 </text:span><text:span text:style-name="nadrukvet">04.00</text:span><text:span text:style-name="nadrukvet">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27 januari 2018 van 21.00 tot 28 januari 2018 04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83</meta:user-defined>
    <meta:user-defined meta:name="OVERHEIDop.GmbID/DC.identifier">gmb-2018-79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