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4 Mei Herdenking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4 mei comité Winschoten, bevestiging van de melding van het houden van de ‘4 mei herdenking; in Winschoten van 18:0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82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4 Mei Herdenking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29</meta:user-defined>
    <meta:user-defined meta:name="OVERHEIDop.GmbID/DC.identifier">gmb-2018-798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