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april 2018</text:p>
            <text:p text:style-name="common-al">Locatie: Schoudermantel 32e in Bunnik</text:p>
            <text:p text:style-name="common-al">Zaaknummer: 534297</text:p>
            <text:p text:style-name="common-al">Activiteit: het leggen van een kabel i.v.m. een huisaansluiting</text:p>
            <text:p text:style-name="common-al">Bestuursorgaan: college van burgemeester en wethouders </text:p>
            <text:p text:style-name="common-al">Datum verzending besluit: 9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82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5</meta:user-defined>
    <meta:user-defined meta:name="OVERHEIDop.GmbID/DC.identifier">gmb-2018-79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32e</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9 452620</meta:user-defined>
    <meta:user-defined meta:name="OVERHEIDop.versieInformatie"/>
  </office:meta>
</office:document-meta>
</file>