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nnismakingsweek Gremio Un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3 april 2018 vergunning verleend voor een kennismakingsweek van Gremio Unio aan de Honderdbunderweg 21 in Drunen van 28 t/m 30 augustus 2018. De vergunning is verzonden op 13 april 2018 en bij de gemeente bekend onder nummer 0054566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82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2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nnismakingsweek Gremio Uni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820</meta:user-defined>
    <meta:user-defined meta:name="OVERHEIDop.GmbID/DC.identifier">gmb-2018-79820</meta:user-defined>
    <meta:user-defined meta:name="OVERHEID.TaxonomieBeleidsagenda/OVERHEID.category">Openbare orde en veiligheid | Organisatie en beleid</meta:user-defined>
    <meta:user-defined meta:name="OVERHEIDop.referentienummer">00545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21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013 409414</meta:user-defined>
    <meta:user-defined meta:name="OVERHEIDop.versieInformatie"/>
  </office:meta>
</office:document-meta>
</file>