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Internationale menwedstrijd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Valtherweg 27A, aanvraag het organiseren van Internationale men wedstrijden op woensdag 28 maart, donderdag 29 maart, vrijdag 30 maart, zaterdag 31 maart, zondag 1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27A, Het organiseren van Internationale menwedstrijd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82</meta:user-defined>
    <meta:user-defined meta:name="OVERHEIDop.GmbID/DC.identifier">gmb-2018-7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39 544103</meta:user-defined>
    <meta:user-defined meta:name="OVERHEIDop.versieInformatie"/>
  </office:meta>
</office:document-meta>
</file>