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39, Rijksweg Noord 102, 6162A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kappen van 2 bomen</text:p>
            <text:p text:style-name="common-al">Locatie: Rijksweg Noord 102, 6162AM Geleen </text:p>
            <text:p text:style-name="common-al">Dossiernummer: Om18.0139</text:p>
            <text:p text:style-name="common-al">Verzenddatum besluit: 9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81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1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1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39, Rijksweg Noord 102, 6162A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19</meta:user-defined>
    <meta:user-defined meta:name="OVERHEIDop.GmbID/DC.identifier">gmb-2018-79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M 102</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560 331804</meta:user-defined>
    <meta:user-defined meta:name="OVERHEIDop.versieInformatie"/>
  </office:meta>
</office:document-meta>
</file>