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odenherdenking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Oranje Comité Midwolda, bevestiging van de melding van het houden van de ‘Dodenherdenking’ in Midwolda van 19:30 uur tot 20: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81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1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1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odenherdenking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817</meta:user-defined>
    <meta:user-defined meta:name="OVERHEIDop.GmbID/DC.identifier">gmb-2018-798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55 579789</meta:user-defined>
    <meta:user-defined meta:name="OVERHEIDop.versieInformatie"/>
  </office:meta>
</office:document-meta>
</file>