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31, Dr. Nolenslaan 121,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verbreden van inrit 2 (conform inrit 1) en kappen boom</text:p>
            <text:p text:style-name="common-al">Locatie: Dr. Nolenslaan 121, 6136 GM Sittard </text:p>
            <text:p text:style-name="common-al">Dossiernummer: Om18.0131</text:p>
            <text:p text:style-name="common-al">Verzenddatum besluit: 10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1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1, Dr. Nolenslaan 121,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15</meta:user-defined>
    <meta:user-defined meta:name="OVERHEIDop.GmbID/DC.identifier">gmb-2018-7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