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maningspad 1, 1911ES Uitgeest, het verbouwen van een bedrijfsruimte tot 2 woonappartementen, ontvangstdatum aanvraag  9 januari 2018 (WABO18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maningspad 1, 1911ES Uitgeest, het verbouwen van een bedrijfsruimte tot 2 woonappartementen, ontvangstdatum aanvraag  9 januari 2018 (WABO180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981</meta:user-defined>
    <meta:user-defined meta:name="OVERHEIDop.GmbID/DC.identifier">gmb-2018-7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Vermaningspa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83 504620</meta:user-defined>
    <meta:user-defined meta:name="OVERHEIDop.versieInformatie"/>
  </office:meta>
</office:document-meta>
</file>