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 Mei Herdenkin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ranje Comité Oostwold, bevestiging van de melding van het houden van de ‘4 mei herdenking Oostwold ’ in Oostwold van 19:45 uur tot 20: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0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0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 Mei Herdenking Oostwo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09</meta:user-defined>
    <meta:user-defined meta:name="OVERHEIDop.GmbID/DC.identifier">gmb-2018-79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