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28, Saturnusstraat 10, 6161 X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rit aanleggen</text:p>
            <text:p text:style-name="common-al">Locatie: Saturnusstraat 10, 6161 XR Geleen </text:p>
            <text:p text:style-name="common-al">Dossiernummer: Om18.0128</text:p>
            <text:p text:style-name="common-al">Verzenddatum besluit: 11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8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28, Saturnusstraat 10, 6161 X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04</meta:user-defined>
    <meta:user-defined meta:name="OVERHEIDop.GmbID/DC.identifier">gmb-2018-7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R</meta:user-defined>
    <meta:user-defined meta:name="OVERHEIDop.woonplaats">Geleen</meta:user-defined>
    <meta:user-defined meta:name="OVERHEIDop.straatnaam">Saturn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47 330965</meta:user-defined>
    <meta:user-defined meta:name="OVERHEIDop.versieInformatie"/>
  </office:meta>
</office:document-meta>
</file>