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ethovenhof 7 t/m 7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pril 2018 een besluit genomen op de aanvraag met zaaknummer <text:span text:style-name="nadrukvet">W-AOV180133 </text:span>voor het vervangen van de kozijnen in de buitengevel op de locatie <text:span text:style-name="nadrukvet">Beethovenhof 7 t/m 77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3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98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ethovenhof 7 t/m 7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3</meta:user-defined>
    <meta:user-defined meta:name="OVERHEIDop.GmbID/DC.identifier">gmb-2018-7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AE 3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455.28 371198.14</meta:user-defined>
    <meta:user-defined meta:name="OVERHEIDop.versieInformatie"/>
  </office:meta>
</office:document-meta>
</file>