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5 Mei Comité van de Vereniging Dorpsbelangen Finsterwolde, bevestiging van de melding van het houden van de ‘4 Mei Herdenking Finsterwolde’ in Finsterwolde van 19:30 uur tot 20:2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2</meta:user-defined>
    <meta:user-defined meta:name="OVERHEIDop.GmbID/DC.identifier">gmb-2018-79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