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8.0120, Mitsubishi Avenue 1, 6121 SH B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boom kappen</text:p>
            <text:p text:style-name="common-al">Locatie: Mitsubishi Avenue 1, 6121 SH Born </text:p>
            <text:p text:style-name="common-al">Dossiernummer: Om18.0120</text:p>
            <text:p text:style-name="common-al">Verzenddatum besluit: 9 april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9801</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801</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801</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120, Mitsubishi Avenue 1, 6121 SH Born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79801</meta:user-defined>
    <meta:user-defined meta:name="OVERHEIDop.GmbID/DC.identifier">gmb-2018-798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1SH</meta:user-defined>
    <meta:user-defined meta:name="OVERHEIDop.woonplaats">Born</meta:user-defined>
    <meta:user-defined meta:name="OVERHEIDop.straatnaam">Mitsubishi avenue</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7049 338549</meta:user-defined>
    <meta:user-defined meta:name="OVERHEIDop.versieInformatie"/>
  </office:meta>
</office:document-meta>
</file>