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zernewijk E 2 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realiseren  van twee woningen in de oude gymzaal </text:p>
            <text:p text:style-name="common-al">Locatie:  Kazernewijk E 2, 9663 SC te Nieuwe Pekela </text:p>
            <text:p text:style-name="last-al">Datum ontvangst: 29 maart 2018 (zaaknummer 3839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80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azernewijk E 2 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800</meta:user-defined>
    <meta:user-defined meta:name="OVERHEIDop.GmbID/DC.identifier">gmb-2018-79800</meta:user-defined>
    <meta:user-defined meta:name="OVERHEID.TaxonomieBeleidsagenda/OVERHEID.category">Huisvesting | Organisatie en beleid</meta:user-defined>
    <meta:user-defined meta:name="OVERHEIDop.referentienummer">38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SC 2</meta:user-defined>
    <meta:user-defined meta:name="OVERHEIDop.woonplaats">Nieuwe Pekela</meta:user-defined>
    <meta:user-defined meta:name="OVERHEIDop.straatnaam">Kazernewijk e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781 565759</meta:user-defined>
    <meta:user-defined meta:name="OVERHEIDop.versieInformatie"/>
  </office:meta>
</office:document-meta>
</file>