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en door straten van Haarlem e.o., 2018-02905, evenement Avondvierdaagse op 5 t/m 8 juni 2018, 10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9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9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9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en door straten van Haarlem e.o., 2018-02905, evenement Avondvierdaagse op 5 t/m 8 juni 2018,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98</meta:user-defined>
    <meta:user-defined meta:name="OVERHEIDop.GmbID/DC.identifier">gmb-2018-797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