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3, Markt 34, 6131E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terras voorzijde d.m.v. wegneembare vlonder</text:p>
            <text:p text:style-name="common-al">Locatie: Markt 34, 6131EL Sittard </text:p>
            <text:p text:style-name="common-al">Dossiernummer: Om18.0103</text:p>
            <text:p text:style-name="common-al">Verzenddatum besluit: 9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79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9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3, Markt 34, 6131E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793</meta:user-defined>
    <meta:user-defined meta:name="OVERHEIDop.GmbID/DC.identifier">gmb-2018-7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4</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7 334382</meta:user-defined>
    <meta:user-defined meta:name="OVERHEIDop.versieInformatie"/>
  </office:meta>
</office:document-meta>
</file>