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,32, het kappen van 20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6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altherblokken-Zuid 32, het kappen van 20 bomen, 43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Zuid,32, het kappen van 20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79</meta:user-defined>
    <meta:user-defined meta:name="OVERHEIDop.GmbID/DC.identifier">gmb-2018-7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C 32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47 541428</meta:user-defined>
    <meta:user-defined meta:name="OVERHEIDop.versieInformatie"/>
  </office:meta>
</office:document-meta>
</file>