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0, Parklaan 3, 6131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bed &amp; breakfast</text:p>
            <text:p text:style-name="common-al">Locatie: Parklaan 3, 6131 KE Sittard </text:p>
            <text:p text:style-name="common-al">Dossiernummer: Om18.0100</text:p>
            <text:p text:style-name="common-al">Verzenddatum besluit: 11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7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0, Parklaan 3, 6131 K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89</meta:user-defined>
    <meta:user-defined meta:name="OVERHEIDop.GmbID/DC.identifier">gmb-2018-7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E 3</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41 334414</meta:user-defined>
    <meta:user-defined meta:name="OVERHEIDop.versieInformatie"/>
  </office:meta>
</office:document-meta>
</file>