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27, Marcus Aurelius 44, 6121 NX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 te bouwen woning</text:p>
            <text:p text:style-name="common-al">Locatie: Marcus Aurelius 44, 6121 NX Born </text:p>
            <text:p text:style-name="common-al">Dossiernummer: Om18.0027</text:p>
            <text:p text:style-name="common-al">Verzenddatum besluit: 13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78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8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8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27, Marcus Aurelius 44, 6121 NX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782</meta:user-defined>
    <meta:user-defined meta:name="OVERHEIDop.GmbID/DC.identifier">gmb-2018-79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X</meta:user-defined>
    <meta:user-defined meta:name="OVERHEIDop.woonplaats">Born</meta:user-defined>
    <meta:user-defined meta:name="OVERHEIDop.straatnaam">Marcus Aureliu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49 338674</meta:user-defined>
    <meta:user-defined meta:name="OVERHEIDop.versieInformatie"/>
  </office:meta>
</office:document-meta>
</file>