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almstraat en Barendsestraat, 2018-02898, evenement Sociaal Cultureel Activiteit op 12 en 13 mei 2018, 11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8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Palmstraat en Barendsestraat, 2018-02898, evenement Sociaal Cultureel Activiteit op 12 en 13 mei 2018,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81</meta:user-defined>
    <meta:user-defined meta:name="OVERHEIDop.GmbID/DC.identifier">gmb-2018-797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Palmstraat</meta:user-defined>
    <meta:user-defined meta:name="OVERHEID.PostcodeHuisnummer/OVERHEIDop.postcodeHuisnummer">2012VM 21 zw</meta:user-defined>
    <meta:user-defined meta:name="OVERHEIDop.straatnaam">Baren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3 487716</meta:user-defined>
    <meta:user-defined meta:name="OVERHEID.EPSG28992/DC.spatial">104040 487700</meta:user-defined>
    <meta:user-defined meta:name="OVERHEIDop.versieInformatie"/>
  </office:meta>
</office:document-meta>
</file>