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7 april 2018</text:p>
            <text:p text:style-name="common-al">Locatie: Zeisterweg 26 in Odijk</text:p>
            <text:p text:style-name="common-al">Zaaknummer: 534300</text:p>
            <text:p text:style-name="common-al">Activiteit: Leggen van leidingen i.v.m. huisaansluiting</text:p>
            <text:p text:style-name="common-al">Bestuursorgaan: college van burgemeester en wethouders </text:p>
            <text:p text:style-name="common-al">Datum verzending besluit: 5 april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78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80</meta:user-defined>
    <meta:user-defined meta:name="OVERHEIDop.GmbID/DC.identifier">gmb-2018-79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L 26</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85 451162</meta:user-defined>
    <meta:user-defined meta:name="OVERHEIDop.versieInformatie"/>
  </office:meta>
</office:document-meta>
</file>