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voetgangersbrug N348 op het perceel nabij Achterkampweg 1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8 heeft het college van burgemeester en wethouders van de gemeente Dalfsen een aanvraag ontvangen voor het plaatsen van een tijdelijke voetgangersbrug N348 op het perceel nabij Achterkampweg 18 in Lemelerveld. De aanvraag is geregistreerd onder zaaknummer Z/18/58150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7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ijdelijke voetgangersbrug N348 op het perceel nabij Achterkampweg 1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79777</meta:user-defined>
    <meta:user-defined meta:name="OVERHEIDop.GmbID/DC.identifier">gmb-2018-7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503 493701</meta:user-defined>
    <meta:user-defined meta:name="OVERHEIDop.versieInformatie"/>
  </office:meta>
</office:document-meta>
</file>