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62, Anemoonstraat 11-13A (oneven) en Meister Zef Ehlenhof 13-31 (oneven), 6134 TB/T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14 woningen</text:p>
            <text:p text:style-name="common-al">Locatie: Anemoonstraat 11-13A (oneven) en Meister Zef Ehlenhof 13-31 (oneven), 6134 TB/TH Sittard </text:p>
            <text:p text:style-name="common-al">Dossiernummer: Om17.0562</text:p>
            <text:p text:style-name="common-al">Verzenddatum besluit: 10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7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62, Anemoonstraat 11-13A (oneven) en Meister Zef Ehlenhof 13-31 (oneven), 6134 TB/T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75</meta:user-defined>
    <meta:user-defined meta:name="OVERHEIDop.GmbID/DC.identifier">gmb-2018-7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TH 12</meta:user-defined>
    <meta:user-defined meta:name="OVERHEIDop.woonplaats">Sittard</meta:user-defined>
    <meta:user-defined meta:name="OVERHEIDop.straatnaam">Anemoonstraat</meta:user-defined>
    <meta:user-defined meta:name="OVERHEID.PostcodeHuisnummer/OVERHEIDop.postcodeHuisnummer">6134TB 6</meta:user-defined>
    <meta:user-defined meta:name="OVERHEIDop.straatnaam">Meister Zef Ehl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70 333491</meta:user-defined>
    <meta:user-defined meta:name="OVERHEID.EPSG28992/DC.spatial">187501 333476</meta:user-defined>
    <meta:user-defined meta:name="OVERHEIDop.versieInformatie"/>
  </office:meta>
</office:document-meta>
</file>