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slaan naast parkeerplaats Amelisweerd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7 april 2018</text:p>
            <text:p text:style-name="common-al">Activiteit: het aanbrengen van cortenstaal platen op schuilplaatsen bunkerperceel</text:p>
            <text:p text:style-name="common-al">WABO-Wabonummer: OV531647</text:p>
            <text:p text:style-name="common-al">Bestuursorgaan: college van burgemeester en wethouders </text:p>
            <text:p text:style-name="common-al">Datum verzending besluit: 13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76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6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6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ingslaan naast parkeerplaats Amelisweerd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66</meta:user-defined>
    <meta:user-defined meta:name="OVERHEIDop.GmbID/DC.identifier">gmb-2018-797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Koning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910 452948</meta:user-defined>
    <meta:user-defined meta:name="OVERHEIDop.versieInformatie"/>
  </office:meta>
</office:document-meta>
</file>