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4, Sportcentrumlaan 2, 6136K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errein tijdelijk gebruiken voor een evenement: Groove Garden 2018</text:p>
            <text:p text:style-name="common-al">Locatie: Sportcentrumlaan 2, 6136KX Sittard </text:p>
            <text:p text:style-name="common-al">Dossiernummer: Om17.0554</text:p>
            <text:p text:style-name="common-al">Verzenddatum besluit: 11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7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4, Sportcentrumlaan 2, 6136K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64</meta:user-defined>
    <meta:user-defined meta:name="OVERHEIDop.GmbID/DC.identifier">gmb-2018-7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96</meta:user-defined>
    <meta:user-defined meta:name="OVERHEIDop.woonplaats">Sittard</meta:user-defined>
    <meta:user-defined meta:name="OVERHEIDop.straatnaam">Sportcentrum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54 335708</meta:user-defined>
    <meta:user-defined meta:name="OVERHEIDop.versieInformatie"/>
  </office:meta>
</office:document-meta>
</file>