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luit tot intrekking Organisatiebesluit gemeente Zutphen 2014</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maakt bekend dat het in de vergadering van 26 september 2017 het Besluit tot intrekking Organisatiebesluit gemeente Zutphen 2014 heeft vastgesteld. Met dit besluit is het geldende besluit voor de inrichting van de organisatie ingetrokken. Dit besluit treedt in werking op de dag na de datum van bekendmaking en werkt terug tot en met 1 januari 2016. Het besluit ligt voor een ieder ter inzage in het stadhuis en is op verzoek verkrijgbaar. Het is niet mogelijk tegen dit besluit bezwaar te maken of beroep in te stellen. </text:p>
            <text:p text:style-name="tekst_bottom"/>
          </text:section>
        </text:section>
        <text:section text:name="zakelijke-mededeling-sluiting_id1-3-2-2" text:style-name="zakelijke-mededeling-sluiting">
          <text:section text:name="gegeven_id1-3-2-2-1" text:style-name="gegeven">
            <text:p text:style-name="dagtekening">
            <text:span text:style-name="plaats">Zutphen,</text:span>
            <text:span text:style-name="datum">19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9761</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61</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61</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luit tot intrekking Organisatiebesluit gemeente Zutphen 2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79761</meta:user-defined>
    <meta:user-defined meta:name="OVERHEIDop.GmbID/DC.identifier">gmb-2018-79761</meta:user-defined>
    <meta:user-defined meta:name="OVERHEID.TaxonomieBeleidsagenda/OVERHEID.category">Bestuur | Organisatie en beleid</meta:user-defined>
    <meta:user-defined meta:name="OVERHEID.Gemeente/DC.spatial">Zutphen</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gvop.Informatietype/DC.type">Overige overheidsinformatie</meta:user-defined>
    <meta:user-defined meta:name="OVERHEID.Gemeente/OVERHEID.authority">Zutphen</meta:user-defined>
    <meta:user-defined meta:name="OVERHEID.Gemeente/DCTERMS.publisher">Zutphen</meta:user-defined>
    <meta:user-defined meta:name="OVERHEIDop.versieInformatie"/>
  </office:meta>
</office:document-meta>
</file>