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26 6171 VJ te Stein (O2018-057\SXO23242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7\SXO23242290, ingekomen op 10 april 2018 voor het plaatsen van een erfafscheiding gelegen aan Moutheuvelsweg 26 6171 V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975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utheuvelsweg 26 6171 VJ te Stein (O2018-057\SXO23242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58</meta:user-defined>
    <meta:user-defined meta:name="OVERHEIDop.GmbID/DC.identifier">gmb-2018-7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E 10</meta:user-defined>
    <meta:user-defined meta:name="OVERHEID.PostcodeHuisnummer/OVERHEIDop.postcodeHuisnummer">6171VJ 2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19 330804</meta:user-defined>
    <meta:user-defined meta:name="OVERHEID.EPSG28992/DC.spatial">181421.31 330796.74</meta:user-defined>
    <meta:user-defined meta:name="OVERHEIDop.versieInformatie"/>
  </office:meta>
</office:document-meta>
</file>