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odenherdenking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4-5 mei comité Westerlee, bevestiging van de melding van het houden van de ‘dodenherdenking’ in Westerlee van 19:30 uur tot 2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7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odenherdenking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53</meta:user-defined>
    <meta:user-defined meta:name="OVERHEIDop.GmbID/DC.identifier">gmb-2018-797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