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20, (11025161) kraam voor de winkel, op 27 april 2018, verzenddatum 12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rdumerdijk 20, (11025161) kraam voor de winkel, op 27 april 2018, verzenddatum 12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50</meta:user-defined>
    <meta:user-defined meta:name="OVERHEIDop.GmbID/DC.identifier">gmb-2018-79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D 20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2 579328</meta:user-defined>
    <meta:user-defined meta:name="OVERHEIDop.versieInformatie"/>
  </office:meta>
</office:document-meta>
</file>