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tussenbouw, Schokkerweg 9 (zaaknummer 1441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okkerweg 9</text:span> – voor het realiseren van een tussenbouw, verzonden op 11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tussenbouw, Schokkerweg 9 (zaaknummer 1441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49</meta:user-defined>
    <meta:user-defined meta:name="OVERHEIDop.GmbID/DC.identifier">gmb-2018-7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C 9t 1</meta:user-defined>
    <meta:user-defined meta:name="OVERHEIDop.woonplaats">Zwolle</meta:user-defined>
    <meta:user-defined meta:name="OVERHEIDop.straatnaam">Schokk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639 503660</meta:user-defined>
    <meta:user-defined meta:name="OVERHEIDop.versieInformatie"/>
  </office:meta>
</office:document-meta>
</file>