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ontwikkelen van voormalige V&amp;D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omgevingsvergunning op locatie Buitenplein 101 in Amstelveen. De aanvraag is geregistreerd onder zaaknummer HZ_WABO-2018-10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ontwikkelen van voormalige V&amp;D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48</meta:user-defined>
    <meta:user-defined meta:name="OVERHEIDop.GmbID/DC.identifier">gmb-2018-7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