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stad 107, (11025162) twee tafels voor de winkel, op 27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4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stad 107, (11025162) twee tafels voor de winkel, op 27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45</meta:user-defined>
    <meta:user-defined meta:name="OVERHEIDop.GmbID/DC.identifier">gmb-2018-79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