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loemen verkoopactie Scheemda op 30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e Muziek Vereniging Prins Hendrik, vergunning voor het houden van een bloemen verkoopactie in Scheemda op 30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74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loemen verkoopactie Scheemda op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43</meta:user-defined>
    <meta:user-defined meta:name="OVERHEIDop.GmbID/DC.identifier">gmb-2018-79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