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3 dakkapellen Veldlust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omgevingsvergunning op locatie Veldlust 15 in Amstelveen. De aanvraag is geregistreerd onder zaaknummer HZ_WABO-2018-1093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74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74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3 dakkapellen Veldlust 15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741</meta:user-defined>
    <meta:user-defined meta:name="OVERHEIDop.GmbID/DC.identifier">gmb-2018-797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K 1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02.12 477341.35</meta:user-defined>
    <meta:user-defined meta:name="OVERHEIDop.versieInformatie"/>
  </office:meta>
</office:document-meta>
</file>