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int Jacobsstraat 31, (11024967) tafel voor de winkel, op 27 april 2018, verzenddatum 12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3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3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3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Sint Jacobsstraat 31, (11024967) tafel voor de winkel, op 27 april 2018, verzenddatum 12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36</meta:user-defined>
    <meta:user-defined meta:name="OVERHEIDop.GmbID/DC.identifier">gmb-2018-79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S 29</meta:user-defined>
    <meta:user-defined meta:name="OVERHEIDop.woonplaats">Leeuwarden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9 579559</meta:user-defined>
    <meta:user-defined meta:name="OVERHEIDop.versieInformatie"/>
  </office:meta>
</office:document-meta>
</file>