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opbouw op 1e verdieping aan de achterzijde van het woonhuis en het plaatsen van twee nieuwe gevelkozijnen aan de voorgevel, Kruitmol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omgevingsvergunning op locatie Kruitmolen 1 in Amstelveen. De aanvraag is geregistreerd onder zaaknummer HZ_WABO-2018-10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3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opbouw op 1e verdieping aan de achterzijde van het woonhuis en het plaatsen van twee nieuwe gevelkozijnen aan de voorgevel, Kruitmole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35</meta:user-defined>
    <meta:user-defined meta:name="OVERHEIDop.GmbID/DC.identifier">gmb-2018-7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2.79 478464.42</meta:user-defined>
    <meta:user-defined meta:name="OVERHEIDop.versieInformatie"/>
  </office:meta>
</office:document-meta>
</file>