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kappen van een boom i.v.m. het vervangen van een waterleiding Laan Rozenburg, ter hoogte van Graaf Jan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18 heeft de gemeente een aanvraag ontvangen voor een omgevingsvergunning op locatie Laan Rozenburg, ter hoogte van Graaf Janlaan 2 in Amstelveen. De aanvraag is geregistreerd onder zaaknummer HZ_WABO-2018-107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733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33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33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kappen van een boom i.v.m. het vervangen van een waterleiding Laan Rozenburg, ter hoogte van Graaf Janlaan 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733</meta:user-defined>
    <meta:user-defined meta:name="OVERHEIDop.GmbID/DC.identifier">gmb-2018-79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C 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61.5 481064.88</meta:user-defined>
    <meta:user-defined meta:name="OVERHEIDop.versieInformatie"/>
  </office:meta>
</office:document-meta>
</file>