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ulpen verkoopactie Nieuwolda op 11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penbare Basis School Letterwies, vergunning voor het houden van een tulpen verkoopactie in Nieuwolda op 11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7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ulpen verkoopactie Nieuwolda op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30</meta:user-defined>
    <meta:user-defined meta:name="OVERHEIDop.GmbID/DC.identifier">gmb-2018-79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