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een lunchroom, Kamperstraat 3 (zaaknummer 240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straat 3</text:span>
            <text:span text:style-name="nadrukvet"> – </text:span>ontvangen 5 april 2018 voor het afwijken van het bestemmingsplan t.b.v. een lunchr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72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b.v. een lunchroom, Kamperstraat 3 (zaaknummer 240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20</meta:user-defined>
    <meta:user-defined meta:name="OVERHEIDop.GmbID/DC.identifier">gmb-2018-7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J 3</meta:user-defined>
    <meta:user-defined meta:name="OVERHEIDop.woonplaats">Zwolle</meta:user-defined>
    <meta:user-defined meta:name="OVERHEIDop.straatnaam">Kam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4 502846</meta:user-defined>
    <meta:user-defined meta:name="OVERHEIDop.versieInformatie"/>
  </office:meta>
</office:document-meta>
</file>