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uitvoeren van werkzaamheden in verband met een dijkverbeteringsproject van d Amsteldijk Noord ter hoogte van de Kalfjes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18 heeft de gemeente een aanvraag ontvangen voor een omgevingsvergunning op locatie Amsteldijk Noord ter hoogte van de Kalfjeslaan. De aanvraag is geregistreerd onder zaaknummer HZ_WABO-2018-1069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9719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719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719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uitvoeren van werkzaamheden in verband met een dijkverbeteringsproject van d Amsteldijk Noord ter hoogte van de Kalfjes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9719</meta:user-defined>
    <meta:user-defined meta:name="OVERHEIDop.GmbID/DC.identifier">gmb-2018-797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083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1449.81 481750.95</meta:user-defined>
    <meta:user-defined meta:name="OVERHEIDop.versieInformatie"/>
  </office:meta>
</office:document-meta>
</file>