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 van rechtswe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en van rechtswege zijn ontstaan (de datum van bekendmaking is eerst genoemd):</text:p>
            <text:p text:style-name="common-al">
            <text:span text:style-name="nadrukvet">Erica</text:span>
          </text:p>
            <text:p text:style-name="common-al">
            <text:span text:style-name="nadrukvet">9 april 2018: Kerkweg 88, </text:span>het tijdelijk plaatsen van een woonunit (102790-201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omgevingsvergunning die van rechtswege is ontstaan treedt pas in werking na afloop van de bezwaartermijn van zes weken, of, indien bezwaar is gemaakt, nadat op dit bezwaar is beslist. Bij een van rechtswege ontstane vergunning kan een verzoek om voorlopige voorziening worden ingediend om de opschortende werking van een bezwaarschrift te beëindigen. U kunt een verzoek om een voorlopige voorziening indiene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9717</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17</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17</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en van rechtswe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79717</meta:user-defined>
    <meta:user-defined meta:name="OVERHEIDop.GmbID/DC.identifier">gmb-2018-79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7BH 88</meta:user-defined>
    <meta:user-defined meta:name="OVERHEIDop.woonplaats">Erica</meta:user-defined>
    <meta:user-defined meta:name="OVERHEIDop.straatnaam">Kerk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9470 526266</meta:user-defined>
    <meta:user-defined meta:name="OVERHEIDop.versieInformatie"/>
  </office:meta>
</office:document-meta>
</file>