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weg en Wirdumerdijk (Amacitia), (11024784) plaatsen van een hoogwerker, op 4 en 5 juni 2018, verzenddatum 0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1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1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1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weg en Wirdumerdijk (Amacitia), (11024784) plaatsen van een hoogwerker, op 4 en 5 juni 2018, verzenddatum 0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16</meta:user-defined>
    <meta:user-defined meta:name="OVERHEIDop.GmbID/DC.identifier">gmb-2018-79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1b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3 579239</meta:user-defined>
    <meta:user-defined meta:name="OVERHEIDop.versieInformatie"/>
  </office:meta>
</office:document-meta>
</file>