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regeling VT-JB-JR Utrech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IJsselstein maken bekend, dat zij op 10 april 2018 hebben besloten mandaat en machtiging te geven, overeenkomstig artikel 17 van de Subsidieregeling VT-JB-JR Utrecht 2018 aan:</text:p>
            <text:list text:style-name="id1-3-2-1-1-2">
              <text:list-item text:style-override="id1-3-2-1-1-2-1">
                <text:number>a.</text:number>
                <text:p text:style-name="al">de portefeuillehouder Jeugd van de gemeente Houten en diens opvolger als regiovertegenwoordiger, zoals bedoeld in artikel 1, onder p, van de Subsidieregeling VT-JB-JR Utrecht 2018, voor alle benodigde publiekrechtelijke en feitelijke handelingen, waaronder alle subsidieverlenings-, bevoorschottings-, en vaststellingsbeschikkingen en feitelijke handelingen die nodig zijn voor verlenen en vaststellen van subsidie namens zijn/haar regio op grond van en overeenkomstig de Subsidieregeling VT-JB-JR Utrecht 2018;</text:p>
              </text:list-item>
              <text:list-item text:style-override="id1-3-2-1-1-2-2">
                <text:number>b.</text:number>
                <text:p text:style-name="al">de portefeuillehouder Jeugd, van het college van burgemeester en wethouders van de gemeente Utrecht, en diens opvolger, om alle benodigde publiekrechtelijke en feitelijke handelingen ten behoeve van de subsidietender te verrichten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 E.D. </text:span>
            <text:span text:style-name="achternaam">Luchtenburg</text:span>
          </text:span></text:p>
            <text:p><text:span text:style-name="functie">De secretaris</text:span></text:p>
            <text:p><text:span text:style-name="ondertekening_naam">
            <text:span text:style-name="voornaam"> mr. P.J.M.</text:span>
            <text:span text:style-name="achternaam">Domburg</text:span>
          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7971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1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1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Subsidieregeling VT-JB-JR Utrech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712</meta:user-defined>
    <meta:user-defined meta:name="OVERHEIDop.GmbID/DC.identifier">gmb-2018-79712</meta:user-defined>
    <meta:user-defined meta:name="OVERHEID.TaxonomieBeleidsagenda/OVERHEID.category">Zorg en gezondheid | Organisatie en beleid</meta:user-defined>
    <meta:user-defined meta:name="OVERHEID.Gemeente/DC.spatial">IJsselstein</meta:user-defined>
    <meta:user-defined meta:name="OVERHEIDop.referentienummer">540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IJsselstein</meta:user-defined>
    <meta:user-defined meta:name="OVERHEIDgvop.Informatietype/DC.type">Overige overheidsinformatie</meta:user-defined>
    <meta:user-defined meta:name="OVERHEID.Gemeente/OVERHEID.authority">IJsselstein</meta:user-defined>
    <meta:user-defined meta:name="OVERHEID.Gemeente/DCTERMS.publisher">IJsselstein</meta:user-defined>
    <meta:user-defined meta:name="OVERHEIDop.versieInformatie"/>
  </office:meta>
</office:document-meta>
</file>