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vrijstaande woning en berging Aalsmeerderweg 31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gemeente een aanvraag ontvangen voor een omgevingsvergunning op locatie Aalsmeerderweg 310 in Aalsmeer. De aanvraag is geregistreerd onder zaaknummer HZ_WABO-2018-088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971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1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1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vrijstaande woning en berging Aalsmeerderweg 31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710</meta:user-defined>
    <meta:user-defined meta:name="OVERHEIDop.GmbID/DC.identifier">gmb-2018-79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Z 310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80.34 477249.99</meta:user-defined>
    <meta:user-defined meta:name="OVERHEIDop.versieInformatie"/>
  </office:meta>
</office:document-meta>
</file>