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0 april t/m 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3 reclame-driehoeksborden  in de plaats Winschoten, 2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jaarmarkt in Finsterwolde in de periode  van 30 april t/m 6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7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0 april t/m 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08</meta:user-defined>
    <meta:user-defined meta:name="OVERHEIDop.GmbID/DC.identifier">gmb-2018-79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