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balkon op de gehele aanbouw van de begane grond Parmentierlaan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een omgevingsvergunning op locatie Parmentierlaan 49 in Amstelveen. De aanvraag is geregistreerd onder zaaknummer HZ_WABO-2018-088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70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0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0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balkon op de gehele aanbouw van de begane grond Parmentierlaan 4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705</meta:user-defined>
    <meta:user-defined meta:name="OVERHEIDop.GmbID/DC.identifier">gmb-2018-79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V 4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2.18 478936.69</meta:user-defined>
    <meta:user-defined meta:name="OVERHEIDop.versieInformatie"/>
  </office:meta>
</office:document-meta>
</file>